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354in"/>
    </style:style>
    <style:style style:name="TableColumn3" style:family="table-column">
      <style:table-column-properties style:column-width="1.5055in"/>
    </style:style>
    <style:style style:name="TableColumn4" style:family="table-column">
      <style:table-column-properties style:column-width="0.1652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1.9263in"/>
    </style:style>
    <style:style style:name="Table1" style:family="table" style:master-page-name="MP0">
      <style:table-properties style:width="5.843in" fo:margin-left="0.0194in" table:align="left"/>
    </style:style>
    <style:style style:name="TableRow8" style:family="table-row">
      <style:table-row-properties style:min-row-height="0.6256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7666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" style:family="table-row">
      <style:table-row-properties style:min-row-height="0.7666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9" style:family="table-row">
      <style:table-row-properties style:min-row-height="0.7666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" style:family="table-row">
      <style:table-row-properties style:min-row-height="0.7666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3486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34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5" style:family="table-row">
      <style:table-row-properties style:min-row-height="2.7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3555in" fo:text-indent="-0.3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文藻外語大學體育器材借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借用單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負責人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承辦人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承辦人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借用日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老師簽名<text:s/>或</text:p>
            <text:p text:style-name="P41">指導單位核章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歸還日期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借用器材內容與數量</text:p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器材承辦老師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主任簽章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借用單位注意事項：</text:p>
            <text:p text:style-name="P68">一.<text:s/>活動借用器材請於一週前提出申請，填寫體育器材借用申請表借用，並憑學生證至器材室領取器材。</text:p>
            <text:p text:style-name="P69"><text:span text:style-name="T70">二</text:span><text:span text:style-name="T71">.<text:s/></text:span><text:span text:style-name="T72">活動取消請通知體育教學中心</text:span><text:span text:style-name="T73">。（</text:span><text:span text:style-name="T74">TEL</text:span><text:span text:style-name="T75">：</text:span><text:span text:style-name="T76">07-3426031</text:span><text:span text:style-name="T77"><text:s/></text:span><text:span text:style-name="T78">分機</text:span><text:span text:style-name="T79">7601</text:span><text:span text:style-name="T80">、</text:span><text:span text:style-name="T81">7602</text:span><text:span text:style-name="T82">、</text:span><text:span text:style-name="T83">7603</text:span><text:span text:style-name="T84">）</text:span></text:p>
            <text:p text:style-name="P85">三.<text:s/>借用器材時，體育器材如有不當之損壞與遺失時，照價賠償。</text:p>
            <text:p text:style-name="P86">四.<text:s/>借用或歸還器材時，借用人及管理人均應清點確認器材數量及狀況，以明其責。</text:p>
            <text:p text:style-name="P87">五、借用球衣（號碼衣）借用後需負責清洗、曬乾於規定時間歸還。</text:p>
            <text:p text:style-name="P88"><text:span text:style-name="T89">六、如以系、科為單位借用場地，請加蓋系、科章。</text:span><text:span text:style-name="T90">　　　　　</text:span></text:p>
            <text:p text:style-name="P91"><text:span text:style-name="T92"><text:s text:c="22"/></text:span><text:span text:style-name="T93">申請日期：　</text:span><text:span text:style-name="T94"><text:s/></text:span><text:span text:style-name="T95">　年</text:span><text:span text:style-name="T96"><text:s/></text:span><text:span text:style-name="T97">　</text:span><text:span text:style-name="T98"><text:s text:c="3"/></text:span><text:span text:style-name="T99">月</text:span><text:span text:style-name="T100"><text:s text:c="4"/></text:span><text:span text:style-name="T101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2">本申請單一式二份(請列印二張)</text:p>
        </text:list-item>
        <text:list-item>
          <text:p text:style-name="P103"><text:span text:style-name="T104">體育教學中心</text:span><text:span text:style-name="T105">/</text:span><text:span text:style-name="T106">申請單位各存留乙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標準楷體" style:font-name-asian="超研澤標準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體育場館借用申請表</dc:title>
    <meta:initial-creator>wenzao</meta:initial-creator>
    <dc:creator>wenzao</dc:creator>
    <meta:creation-date>2018-01-03T08:21:00Z</meta:creation-date>
    <dc:date>2018-01-03T08:21:00Z</dc:date>
    <meta:print-date>2015-10-28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