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243in"/>
    </style:style>
    <style:style style:name="TableColumn3" style:family="table-column">
      <style:table-column-properties style:column-width="1.4909in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0.968in"/>
    </style:style>
    <style:style style:name="TableColumn6" style:family="table-column">
      <style:table-column-properties style:column-width="0.1319in"/>
    </style:style>
    <style:style style:name="TableColumn7" style:family="table-column">
      <style:table-column-properties style:column-width="1.9083in"/>
    </style:style>
    <style:style style:name="Table1" style:family="table" style:master-page-name="MP0">
      <style:table-properties style:width="5.7875in" fo:margin-left="0.0194in" table:align="left"/>
    </style:style>
    <style:style style:name="TableRow8" style:family="table-row">
      <style:table-row-properties style:min-row-height="0.6118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.1666in"/>
      <style:text-properties style:font-name="新細明體" fo:font-weight="bold" style:font-weight-asian="bold" style:font-weight-complex="bold" fo:font-size="20pt" style:font-size-asian="20pt"/>
    </style:style>
    <style:style style:name="TableRow11" style:family="table-row">
      <style:table-row-properties style:min-row-height="0.5055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1666in"/>
      <style:text-properties style:font-name="新細明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/>
      <style:text-properties style:font-name="新細明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新細明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="新細明體"/>
    </style:style>
    <style:style style:name="TableRow20" style:family="table-row">
      <style:table-row-properties style:min-row-height="0.4791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新細明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/>
      <style:text-properties style:font-name="新細明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新細明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新細明體"/>
    </style:style>
    <style:style style:name="TableRow29" style:family="table-row">
      <style:table-row-properties style:min-row-height="0.4833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新細明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新細明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新細明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新細明體"/>
    </style:style>
    <style:style style:name="TableRow38" style:family="table-row">
      <style:table-row-properties style:min-row-height="0.468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新細明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新細明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="新細明體" style:font-name-complex="細明體"/>
    </style:style>
    <style:style style:name="T46" style:parent-style-name="預設段落字型" style:family="text">
      <style:text-properties style:font-name="新細明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新細明體"/>
    </style:style>
    <style:style style:name="TableRow49" style:family="table-row">
      <style:table-row-properties style:min-row-height="0.4923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新細明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新細明體"/>
    </style:style>
    <style:style style:name="P56" style:parent-style-name="內文" style:family="paragraph">
      <style:paragraph-properties fo:text-align="center" style:line-height-at-least="0.1666in"/>
      <style:text-properties style:font-name="新細明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新細明體"/>
    </style:style>
    <style:style style:name="TableRow59" style:family="table-row">
      <style:table-row-properties style:min-row-height="0.3409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style:line-height-at-least="0.1666in"/>
      <style:text-properties style:font-name="新細明體" fo:font-size="14pt" style:font-size-asian="14pt" style:font-size-complex="14pt"/>
    </style:style>
    <style:style style:name="P63" style:parent-style-name="內文" style:family="paragraph">
      <style:paragraph-properties style:line-height-at-least="0.1666in"/>
      <style:text-properties style:font-name="新細明體" fo:font-size="18pt" style:font-size-asian="18pt"/>
    </style:style>
    <style:style style:name="P64" style:parent-style-name="內文" style:family="paragraph">
      <style:paragraph-properties style:line-height-at-least="0.1666in"/>
      <style:text-properties style:font-name="新細明體" fo:font-size="18pt" style:font-size-asian="18pt"/>
    </style:style>
    <style:style style:name="TableRow65" style:family="table-row">
      <style:table-row-properties style:min-row-height="0.4923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新細明體" style:font-name-complex="細明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="新細明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新細明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="新細明體"/>
    </style:style>
    <style:style style:name="TableRow75" style:family="table-row">
      <style:table-row-properties style:min-row-height="2.3805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新細明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新細明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3555in" fo:text-indent="-0.3541in">
        <style:tab-stops/>
      </style:paragraph-properties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T90" style:parent-style-name="預設段落字型" style:family="text">
      <style:text-properties style:font-name="新細明體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新細明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新細明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/>
    </style:style>
    <style:style style:name="P97" style:parent-style-name="內文" style:family="paragraph">
      <style:paragraph-properties style:snap-to-layout-grid="false" style:line-height-at-least="0.1666in"/>
      <style:text-properties style:font-name="新細明體" fo:font-size="14pt" style:font-size-asian="14pt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新細明體" style:font-name-complex="細明體" fo:font-size="14pt" style:font-size-asian="14pt"/>
    </style:style>
    <style:style style:name="T100" style:parent-style-name="預設段落字型" style:family="text">
      <style:text-properties style:font-name="新細明體" fo:font-size="14pt" style:font-size-asian="14pt"/>
    </style:style>
    <style:style style:name="T101" style:parent-style-name="預設段落字型" style:family="text">
      <style:text-properties style:font-name="新細明體" fo:font-size="14pt" style:font-size-asian="14pt"/>
    </style:style>
    <style:style style:name="T102" style:parent-style-name="預設段落字型" style:family="text">
      <style:text-properties style:font-name="新細明體" fo:font-size="14pt" style:font-size-asian="14pt"/>
    </style:style>
    <style:style style:name="T103" style:parent-style-name="預設段落字型" style:family="text">
      <style:text-properties style:font-name="新細明體" fo:font-size="14pt" style:font-size-asian="14pt"/>
    </style:style>
    <style:style style:name="T104" style:parent-style-name="預設段落字型" style:family="text">
      <style:text-properties style:font-name="新細明體" fo:font-size="14pt" style:font-size-asian="14pt"/>
    </style:style>
    <style:style style:name="T105" style:parent-style-name="預設段落字型" style:family="text">
      <style:text-properties style:font-name="新細明體" fo:font-size="14pt" style:font-size-asian="14pt"/>
    </style:style>
    <style:style style:name="T106" style:parent-style-name="預設段落字型" style:family="text">
      <style:text-properties style:font-name="新細明體" fo:font-size="14pt" style:font-size-asian="14pt"/>
    </style:style>
    <style:style style:name="T107" style:parent-style-name="預設段落字型" style:family="text">
      <style:text-properties style:font-name="新細明體"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P109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新細明體"/>
    </style:style>
    <style:style style:name="P110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文藻外語大學體育場館借用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借用單位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負責人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活動承辦人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承辦人電話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活動名稱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使用場地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使用日期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<text:span text:style-name="T45">使用</text:span><text:span text:style-name="T46">時間</text:span>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參與對象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指導老師簽名<text:s/>或<text:s/></text:p>
            <text:p text:style-name="P56">指導單位核章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體育教學中心意見：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場地承辦老師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主任簽章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6">
            <text:p text:style-name="P77">借用單位注意事項：</text:p>
            <text:p text:style-name="P78">一.<text:s/>借用請於一週前提出申請，使用後如未保持原場地之整潔，即日起禁止該單位借用所有場地。</text:p>
            <text:p text:style-name="P79"><text:span text:style-name="T80">二</text:span><text:span text:style-name="T81">.<text:s/></text:span><text:span text:style-name="T82">活動取消請通知體育教學中心。（</text:span><text:span text:style-name="T83">TEL</text:span><text:span text:style-name="T84">：</text:span><text:span text:style-name="T85">07-3426031</text:span><text:span text:style-name="T86"><text:s/></text:span><text:span text:style-name="T87">分機</text:span><text:span text:style-name="T88">7601</text:span><text:span text:style-name="T89">、</text:span><text:span text:style-name="T90">7602</text:span><text:span text:style-name="T91">）</text:span></text:p>
            <text:p text:style-name="P92">三.<text:s/>借用場地時，使用之週邊有關設施器材如有不當之損壞，照價賠償。</text:p>
            <text:p text:style-name="P93">四.<text:s/>借用體育館內場地及韻律教室之單位，需押金貳仟元，場地使用完畢後，如完整歸還，即退還押金，如有損壞或髒亂則沒收押金。</text:p>
            <text:p text:style-name="P94"><text:span text:style-name="T95">五、如以系、科為單位借用場地，請加蓋系、科章。</text:span><text:span text:style-name="T96">　　　　　</text:span></text:p>
            <text:p text:style-name="P97"/>
            <text:p text:style-name="P98"><text:span text:style-name="T99"><text:s text:c="22"/></text:span><text:span text:style-name="T100">申請日期：　</text:span><text:span text:style-name="T101"><text:s/></text:span><text:span text:style-name="T102">　年</text:span><text:span text:style-name="T103"><text:s/></text:span><text:span text:style-name="T104">　</text:span><text:span text:style-name="T105"><text:s text:c="3"/></text:span><text:span text:style-name="T106">月</text:span><text:span text:style-name="T107"><text:s text:c="4"/></text:span><text:span text:style-name="T108">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9">本申請單一式二份(請列印二張)</text:p>
        </text:list-item>
        <text:list-item>
          <text:p text:style-name="P110"><text:span text:style-name="T111">體育教學中心</text:span><text:span text:style-name="T112">/</text:span><text:span text:style-name="T113">申請單位各存留乙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超研澤標準楷體" style:font-name-asian="超研澤標準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超研澤標準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體育場館借用申請表</dc:title>
    <meta:initial-creator>wenzao</meta:initial-creator>
    <dc:creator>wenzao</dc:creator>
    <meta:creation-date>2018-01-03T08:21:00Z</meta:creation-date>
    <dc:date>2018-01-03T08:21:00Z</dc:date>
    <meta:print-date>2015-10-28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