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5in" fo:text-indent="-0.5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margin-left="0.5in" fo:text-indent="-0.5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50%" fo:margin-left="0.375in" fo:margin-right="0.0486in" fo:text-indent="-0.375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1.4333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0.9097in"/>
    </style:style>
    <style:style style:name="TableColumn10" style:family="table-column">
      <style:table-column-properties style:column-width="2.0645in"/>
    </style:style>
    <style:style style:name="Table4" style:family="table">
      <style:table-properties style:width="6.863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>
        <style:tab-stops>
          <style:tab-stop style:type="left" style:position="1.625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TableRow104" style:family="table-row">
      <style:table-row-properties style:min-row-height="0.395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line-height="0.3194in" fo:margin-left="0.3326in" fo:text-indent="-0.0006in">
        <style:tab-stops>
          <style:tab-stop style:type="left" style:position="1.292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line-height="0.3194in" fo:margin-left="0.3326in" fo:text-indent="-0.0006in">
        <style:tab-stops>
          <style:tab-stop style:type="left" style:position="1.292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69in"/>
    </style:style>
    <style:style style:name="P116" style:parent-style-name="內文" style:family="paragraph">
      <style:paragraph-properties fo:line-height="0.3194in" fo:text-indent="0.2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position="super 66.6%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-asian="標楷體" fo:letter-spacing="-0.0069in"/>
    </style:style>
    <style:style style:name="T122" style:parent-style-name="預設段落字型" style:family="text">
      <style:text-properties style:font-name-asian="標楷體" style:text-position="super 66.6%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3194in" fo:margin-left="0.375in" fo:text-indent="-0.375in">
        <style:tab-stops>
          <style:tab-stop style:type="left" style:position="1.2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3194in" fo:margin-left="0.375in" fo:text-indent="-0.375in">
        <style:tab-stops>
          <style:tab-stop style:type="left" style:position="1.25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end" fo:line-height="0.3194in">
        <style:tab-stops>
          <style:tab-stop style:type="left" style:position="1.625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end" fo:line-height="0.3194in">
        <style:tab-stops>
          <style:tab-stop style:type="left" style:position="1.62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Wenzao Ursuline University of Languages</text:p>
      <text:p text:style-name="P2"><text:s/>Sports Card Application Form</text:p>
      <text:p text:style-name="P3">___ Semester ____ Academic year <text:s text:c="17"/>Application no.: 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Stud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Class</text:p>
          </table:table-cell>
          <table:table-cell table:style-name="TableCell21">
            <text:p text:style-name="P22"/>
          </table:table-cell>
          <table:table-cell table:style-name="TableCell23">
            <text:p text:style-name="P24">Tel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udent</text:p>
            <text:p text:style-name="P30">No.</text:p>
          </table:table-cell>
          <table:table-cell table:style-name="TableCell31">
            <text:p text:style-name="P32"/>
          </table:table-cell>
          <table:table-cell table:style-name="TableCell33">
            <text:p text:style-name="P34">Gender</text:p>
          </table:table-cell>
          <table:table-cell table:style-name="TableCell35">
            <text:p text:style-name="P36"/>
          </table:table-cell>
          <table:table-cell table:style-name="TableCell37">
            <text:p text:style-name="P38">Card Category</text:p>
          </table:table-cell>
          <table:table-cell table:style-name="TableCell39">
            <text:p text:style-name="P40">□Half-year</text:p>
            <text:p text:style-name="P41">□A Year</text:p>
          </table:table-cell>
        </table:table-row>
        <table:table-row table:style-name="TableRow42">
          <table:table-cell table:style-name="TableCell43" table:number-columns-spanned="6">
            <text:p text:style-name="P44">Faculty (spous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ame</text:p>
          </table:table-cell>
          <table:table-cell table:style-name="TableCell48">
            <text:p text:style-name="P49"/>
          </table:table-cell>
          <table:table-cell table:style-name="TableCell50">
            <text:p text:style-name="P51">Title</text:p>
          </table:table-cell>
          <table:table-cell table:style-name="TableCell52">
            <text:p text:style-name="P53"/>
          </table:table-cell>
          <table:table-cell table:style-name="TableCell54">
            <text:p text:style-name="P55">Dept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xt.</text:p>
          </table:table-cell>
          <table:table-cell table:style-name="TableCell61">
            <text:p text:style-name="P62"/>
          </table:table-cell>
          <table:table-cell table:style-name="TableCell63">
            <text:p text:style-name="P64">Gender</text:p>
          </table:table-cell>
          <table:table-cell table:style-name="TableCell65">
            <text:p text:style-name="P66"/>
          </table:table-cell>
          <table:table-cell table:style-name="TableCell67">
            <text:p text:style-name="P68">Card Category</text:p>
          </table:table-cell>
          <table:table-cell table:style-name="TableCell69">
            <text:p text:style-name="P70">□Half-year</text:p>
            <text:p text:style-name="P71">□A Year</text:p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校友</text:span><text:span text:style-name="T76">Alumn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ame</text:p>
          </table:table-cell>
          <table:table-cell table:style-name="TableCell80">
            <text:p text:style-name="P81"/>
          </table:table-cell>
          <table:table-cell table:style-name="TableCell82">
            <text:p text:style-name="P83">Graduated in ______ yy</text:p>
          </table:table-cell>
          <table:table-cell table:style-name="TableCell84">
            <text:p text:style-name="P85"/>
          </table:table-cell>
          <table:table-cell table:style-name="TableCell86">
            <text:p text:style-name="P87">Tel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ender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Card Category</text:p>
          </table:table-cell>
          <table:table-cell table:style-name="TableCell101">
            <text:p text:style-name="P102">□Half-year</text:p>
            <text:p text:style-name="P103">□A Year</text:p>
          </table:table-cell>
        </table:table-row>
        <table:table-row table:style-name="TableRow104">
          <table:table-cell table:style-name="TableCell105" table:number-columns-spanned="6">
            <text:p text:style-name="P106">Please read the following<text:s/>regulations before apply:</text:p>
            <text:p text:style-name="P107">1.Fee:</text:p>
            <text:p text:style-name="P108">Student/faculty(spouse): Semi-annual Card: NTD300. Annual Card: NTD500. <text:s/></text:p>
            <text:p text:style-name="P109"><text:span text:style-name="T110">Alumnus: Semi-annual Card: NTD1000. Annual Card: NTD2000. Please provide a one-inch photo when apply.</text:span></text:p>
            <text:p text:style-name="P111">2.The card is for the applicant only.</text:p>
            <text:p text:style-name="P112">3.Usage<text:s/>areas: based on the announcement of the Gymnasium.</text:p>
            <text:p text:style-name="P113"><text:span text:style-name="T114">4.Duration:<text:s/></text:span><text:span text:style-name="T115">The duration for the Semi-annual Card is 6 months. <text:s/></text:span></text:p>
            <text:p text:style-name="P116"><text:span text:style-name="T117">1</text:span><text:span text:style-name="T118">st</text:span><text:span text:style-name="T119"><text:s/>Half-year: from Sept. 1 to Feb. 28 of next year.</text:span></text:p>
            <text:p text:style-name="P120"><text:span text:style-name="T121"><text:s text:c="3"/>2</text:span><text:span text:style-name="T122">nd</text:span><text:span text:style-name="T123"><text:s/>Half-year: from March 1 to Aug. 31 of the same year.</text:span></text:p>
            <text:p text:style-name="P124"><text:span text:style-name="T125"><text:s text:c="2"/></text:span><text:span text:style-name="T126">The duration for annual c</text:span><text:span text:style-name="T127">ard is<text:s/></text:span><text:span text:style-name="T128">from Sept. 1 to Aug. 31 of next year.</text:span></text:p>
            <text:p text:style-name="P129">5.If accidents occurred due to violation of related rules announced in each area, the applicant should bear all consequences and the rights to use this card will be lifted.</text:p>
            <text:p text:style-name="P130">Date of application: ____ yy ____ mm ____ dd</text:p>
            <text:p text:style-name="P131">Applicant: _____________________(sign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運動卡使用辦法</dc:title>
    <meta:initial-creator>REGISTER</meta:initial-creator>
    <dc:creator>wenzao</dc:creator>
    <meta:creation-date>2018-01-03T08:14:00Z</meta:creation-date>
    <dc:date>2018-01-03T08:14:00Z</dc:date>
    <meta:print-date>2007-09-17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